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4000003CC848C57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2654in" draw:z-index="0"><draw:image xlink:href="Pictures/1000000000000354000003CC848C57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 W</meta:initial-creator>
    <meta:creation-date>2020-07-31T12:34:43.43</meta:creation-date>
    <dc:date>2020-07-31T12:36:26.99</dc:date>
    <dc:creator>CL W</dc:creator>
    <meta:editing-duration>PT1M46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